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</office:font-face-decls>
  <office:automatic-styles>
    <style:style style:name="P1" style:parent-style-name="Βασικό" style:master-page-name="MP0" style:family="paragraph">
      <style:paragraph-properties fo:break-before="page"/>
      <style:text-properties style:font-name="Arial" style:font-name-complex="Arial" fo:color="#222222" fo:background-color="#FFFFFF" fo:language="en" fo:country="US"/>
    </style:style>
    <style:style style:name="T2" style:parent-style-name="Προεπιλεγμένηγραμματοσειρά" style:family="text">
      <style:text-properties style:font-name="Roboto" fo:color="#1F1F1F" fo:font-size="18pt" style:font-size-asian="18pt" style:font-size-complex="18pt" fo:background-color="#FFFFFF"/>
    </style:style>
    <style:style style:name="P3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l" style:country-asian="GR"/>
    </style:style>
    <style:style style:name="P4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l" style:country-asian="GR"/>
    </style:style>
    <style:style style:name="P5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l" style:country-asian="GR"/>
    </style:style>
    <style:style style:name="P6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l" style:country-asian="GR"/>
    </style:style>
    <style:style style:name="P7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fo:language="en" fo:country="US" style:language-asian="el" style:country-asian="GR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11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222222" fo:font-size="14pt" style:font-size-asian="14pt" style:font-size-complex="14pt" fo:background-color="#FFFFFF"/>
    </style:style>
    <style:style style:name="T16" style:parent-style-name="Προεπιλεγμένηγραμματοσειρά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14pt" style:font-size-asian="14pt" style:font-size-complex="14pt" style:language-asian="el" style:country-asian="GR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1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2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3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4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5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6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7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fo:font-size="14pt" style:font-size-asian="14pt" style:font-size-complex="14pt" style:language-asian="el" style:country-asian="GR"/>
    </style:style>
    <style:style style:name="P28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l" style:country-asian="GR"/>
    </style:style>
    <style:style style:name="P29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l" style:country-asian="GR"/>
    </style:style>
    <style:style style:name="P30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1" style:parent-style-name="Προεπιλεγμένηγραμματοσειρά" style:family="text">
      <style:text-properties style:font-name="Arial" style:font-name-complex="Arial" fo:color="#222222" fo:background-color="#FFFFFF"/>
    </style:style>
    <style:style style:name="T32" style:parent-style-name="Προεπιλεγμένηγραμματοσειρά" style:family="text">
      <style:text-properties style:font-name="Arial" style:font-name-complex="Arial" fo:color="#222222"/>
    </style:style>
    <style:style style:name="T33" style:parent-style-name="Προεπιλεγμένηγραμματοσειρά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/>
      <text:p text:style-name="Βασικό"><text:span text:style-name="T2">Τελετή υποδοχής των πρωτοετών φοιτητών/τριών</text:span></text:p>
      <text:p text:style-name="P3"><text:s text:c="4"/></text:p>
      <text:p text:style-name="P4"/>
      <text:p text:style-name="P5"/>
      <text:p text:style-name="P6"/>
      <text:p text:style-name="P7"><text:span text:style-name="T8"><text:s text:c="4"/></text:span><text:span text:style-name="T9">To</text:span><text:span text:style-name="T10"><text:s/></text:span><text:span text:style-name="T11">Πανεπιστήμιο Ιωαννίνων πραγματοποιεί την τελετή υποδοχής των πρωτοετών φοιτητών/τριών,</text:span><text:span text:style-name="T12"><text:line-break/>τη</text:span><text:span text:style-name="T13">ν</text:span><text:span text:style-name="T14"> </text:span><text:span text:style-name="T15">Τρίτη 22 Οκτωβρίου 2024</text:span><text:span text:style-name="T16"> </text:span><text:span text:style-name="T17"><text:s/></text:span><text:span text:style-name="T18">και </text:span><text:span text:style-name="T19">ώρα 11.00 </text:span><text:span text:style-name="T20">στις εγκαταστάσεις του Πανεπιστημίου, στην Πρέβεζα.</text:span></text:p>
      <text:p text:style-name="P21">Κατά τη διάρκεια της εκδήλωσης,<text:line-break/>θα βραβευθεί ο/η πρωτεύσας/πρωτεύσασα φοιτητής/τρια στο Τμήμα και θα του/της επιδοθεί αναμνηστικό δώρο.</text:p>
      <text:p text:style-name="P22"/>
      <text:p text:style-name="P23">Την τελετή θα μας τιμήσει με την παρουσία της η Πρύτανης του Πανεπιστημίου<text:s/></text:p>
      <text:p text:style-name="P24">κ. Μπατιστάτου.</text:p>
      <text:p text:style-name="P25"/>
      <text:p text:style-name="P26"/>
      <text:p text:style-name="P27"/>
      <text:p text:style-name="P28"/>
      <text:p text:style-name="P29">Από το Τμήμα<text:s/></text:p>
      <text:p text:style-name="P30"><text:span text:style-name="T31">Διεθνών &amp; Δημοσίων Σχέσεων</text:span><text:span text:style-name="T32"><text:line-break/></text:span><text:span text:style-name="T33">Πανεπιστημίου Ιωαννίν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ΔΗΜΗΤΡΑ ΒΛΑΧΟΥ</meta:initial-creator>
    <dc:creator>ΔΗΜΗΤΡΑ ΒΛΑΧΟΥ</dc:creator>
    <meta:creation-date>2024-10-17T07:19:00Z</meta:creation-date>
    <dc:date>2024-10-17T07:44:00Z</dc:date>
    <meta:print-date>2024-10-17T07:44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84" meta:character-count="540" meta:row-count="3" meta:non-whitespace-character-count="457"/>
  </office:meta>
</office:document-meta>
</file>